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ulukko1" style:family="table">
      <style:table-properties style:width="6.107cm" fo:margin-left="-0.053cm" fo:margin-top="0cm" fo:margin-bottom="0cm" table:align="left" style:writing-mode="page"/>
    </style:style>
    <style:style style:name="Taulukko1.A" style:family="table-column">
      <style:table-column-properties style:column-width="2.311cm"/>
    </style:style>
    <style:style style:name="Taulukko1.B" style:family="table-column">
      <style:table-column-properties style:column-width="2.256cm"/>
    </style:style>
    <style:style style:name="Taulukko1.C" style:family="table-column">
      <style:table-column-properties style:column-width="1.54cm"/>
    </style:style>
    <style:style style:name="Taulukko1.1" style:family="table-row">
      <style:table-row-properties style:min-row-height="0.452cm" fo:keep-together="auto"/>
    </style:style>
    <style:style style:name="Taulukko1.A1" style:family="table-cell">
      <style:table-cell-properties style:vertical-align="bottom" fo:padding-left="0.053cm" fo:padding-right="0.053cm" fo:padding-top="0cm" fo:padding-bottom="0cm" fo:border="none"/>
    </style:style>
    <style:style style:name="P1" style:family="paragraph" style:parent-style-name="Standard">
      <style:text-properties officeooo:rsid="00230d84" officeooo:paragraph-rsid="00230d84"/>
    </style:style>
    <style:style style:name="P2" style:family="paragraph" style:parent-style-name="Standard">
      <style:text-properties officeooo:paragraph-rsid="00230d84"/>
    </style:style>
    <style:style style:name="P3" style:family="paragraph" style:parent-style-name="Standard">
      <style:text-properties fo:font-weight="bold" officeooo:rsid="001029d0" officeooo:paragraph-rsid="001029d0" style:font-weight-asian="bold" style:font-weight-complex="bold"/>
    </style:style>
    <style:style style:name="P4" style:family="paragraph" style:parent-style-name="Standard">
      <style:text-properties officeooo:rsid="001029d0" officeooo:paragraph-rsid="001029d0"/>
    </style:style>
    <style:style style:name="P5" style:family="paragraph" style:parent-style-name="Standard">
      <style:text-properties officeooo:rsid="00244400" officeooo:paragraph-rsid="00244400"/>
    </style:style>
    <style:style style:name="P6" style:family="paragraph" style:parent-style-name="Standard">
      <style:text-properties officeooo:rsid="00115f65" officeooo:paragraph-rsid="00115f65"/>
    </style:style>
    <style:style style:name="P7" style:family="paragraph" style:parent-style-name="Standard">
      <style:text-properties officeooo:rsid="00115f65" officeooo:paragraph-rsid="00230d84" fo:background-color="#ffff00"/>
    </style:style>
    <style:style style:name="P8" style:family="paragraph" style:parent-style-name="Standard">
      <style:text-properties officeooo:rsid="00115f65" officeooo:paragraph-rsid="00115f65" fo:background-color="#ffff00"/>
    </style:style>
    <style:style style:name="P9" style:family="paragraph" style:parent-style-name="Standard">
      <style:text-properties officeooo:rsid="00143af7" officeooo:paragraph-rsid="00143af7"/>
    </style:style>
    <style:style style:name="P10" style:family="paragraph" style:parent-style-name="Standard">
      <style:text-properties officeooo:rsid="00158196" officeooo:paragraph-rsid="00158196"/>
    </style:style>
    <style:style style:name="P11" style:family="paragraph" style:parent-style-name="Standard">
      <style:text-properties fo:font-weight="bold" officeooo:rsid="0018d5bf" officeooo:paragraph-rsid="00158196" style:font-weight-asian="bold" style:font-weight-complex="bold"/>
    </style:style>
    <style:style style:name="P12" style:family="paragraph" style:parent-style-name="Standard">
      <style:text-properties officeooo:rsid="00265113" officeooo:paragraph-rsid="00322025" fo:background-color="transparent"/>
    </style:style>
    <style:style style:name="P13" style:family="paragraph" style:parent-style-name="Standard">
      <style:text-properties officeooo:rsid="00265113" officeooo:paragraph-rsid="0030887f"/>
    </style:style>
    <style:style style:name="P14" style:family="paragraph" style:parent-style-name="Standard">
      <style:text-properties officeooo:rsid="00158196" officeooo:paragraph-rsid="00285c48" fo:background-color="#ffff00"/>
    </style:style>
    <style:style style:name="P15" style:family="paragraph" style:parent-style-name="Standard">
      <style:text-properties officeooo:rsid="00158196" officeooo:paragraph-rsid="00340b5a" fo:background-color="#ffff00"/>
    </style:style>
    <style:style style:name="P16" style:family="paragraph" style:parent-style-name="Standard">
      <style:text-properties officeooo:rsid="00143af7" officeooo:paragraph-rsid="002a29f4"/>
    </style:style>
    <style:style style:name="P17" style:family="paragraph" style:parent-style-name="Standard">
      <style:text-properties style:use-window-font-color="true" loext:opacity="0%" officeooo:rsid="00143af7" officeooo:paragraph-rsid="002a29f4" fo:background-color="transparent"/>
    </style:style>
    <style:style style:name="P18" style:family="paragraph" style:parent-style-name="Standard">
      <style:text-properties style:use-window-font-color="true" loext:opacity="0%" officeooo:rsid="00143af7" officeooo:paragraph-rsid="00143af7" fo:background-color="transparent"/>
    </style:style>
    <style:style style:name="P19" style:family="paragraph" style:parent-style-name="Standard">
      <style:text-properties officeooo:rsid="001d3e32" officeooo:paragraph-rsid="00143af7"/>
    </style:style>
    <style:style style:name="P20" style:family="paragraph" style:parent-style-name="Standard">
      <style:text-properties officeooo:rsid="001d3e32" officeooo:paragraph-rsid="001d3e32"/>
    </style:style>
    <style:style style:name="P21" style:family="paragraph" style:parent-style-name="Text_20_body">
      <style:text-properties officeooo:rsid="0020a9c4" officeooo:paragraph-rsid="0020a9c4"/>
    </style:style>
    <style:style style:name="P22" style:family="paragraph" style:parent-style-name="Standard">
      <style:paragraph-properties fo:text-align="right" style:justify-single-word="false">
        <style:tab-stops/>
      </style:paragraph-properties>
      <style:text-properties style:font-name="Liberation Sans"/>
    </style:style>
    <style:style style:name="P23" style:family="paragraph" style:parent-style-name="Standard">
      <style:paragraph-properties fo:text-align="center" style:justify-single-word="false">
        <style:tab-stops/>
      </style:paragraph-properties>
      <style:text-properties style:font-name="Liberation Sans"/>
    </style:style>
    <style:style style:name="P24" style:family="paragraph" style:parent-style-name="Text_20_body">
      <style:text-properties officeooo:rsid="0020c2ad" officeooo:paragraph-rsid="0020c2ad" fo:background-color="transparent"/>
    </style:style>
    <style:style style:name="P25" style:family="paragraph" style:parent-style-name="Text_20_body">
      <style:text-properties officeooo:rsid="0020c2ad" officeooo:paragraph-rsid="00340b5a" fo:background-color="transparent"/>
    </style:style>
    <style:style style:name="T1" style:family="text">
      <style:text-properties officeooo:rsid="00230d84"/>
    </style:style>
    <style:style style:name="T2" style:family="text">
      <style:text-properties officeooo:rsid="00244400"/>
    </style:style>
    <style:style style:name="T3" style:family="text">
      <style:text-properties officeooo:rsid="00115f65"/>
    </style:style>
    <style:style style:name="T4" style:family="text">
      <style:text-properties officeooo:rsid="001c5cdb"/>
    </style:style>
    <style:style style:name="T5" style:family="text">
      <style:text-properties fo:background-color="transparent" loext:char-shading-value="0"/>
    </style:style>
    <style:style style:name="T6" style:family="text">
      <style:text-properties officeooo:rsid="00230d84" fo:background-color="transparent" loext:char-shading-value="0"/>
    </style:style>
    <style:style style:name="T7" style:family="text">
      <style:text-properties officeooo:rsid="0012992b" fo:background-color="transparent" loext:char-shading-value="0"/>
    </style:style>
    <style:style style:name="T8" style:family="text">
      <style:text-properties officeooo:rsid="00265113" fo:background-color="transparent" loext:char-shading-value="0"/>
    </style:style>
    <style:style style:name="T9" style:family="text">
      <style:text-properties officeooo:rsid="002b3603" fo:background-color="transparent" loext:char-shading-value="0"/>
    </style:style>
    <style:style style:name="T10" style:family="text">
      <style:text-properties officeooo:rsid="00143af7" fo:background-color="transparent" loext:char-shading-value="0"/>
    </style:style>
    <style:style style:name="T11" style:family="text">
      <style:text-properties officeooo:rsid="00158196"/>
    </style:style>
    <style:style style:name="T12" style:family="text">
      <style:text-properties officeooo:rsid="002a29f4" fo:background-color="transparent" loext:char-shading-value="0"/>
    </style:style>
    <style:style style:name="T13" style:family="text">
      <style:text-properties officeooo:rsid="002737b5"/>
    </style:style>
    <style:style style:name="T14" style:family="text">
      <style:text-properties officeooo:rsid="001bfb26"/>
    </style:style>
    <style:style style:name="T15" style:family="text">
      <style:text-properties officeooo:rsid="0016ff97"/>
    </style:style>
    <style:style style:name="T16" style:family="text">
      <style:text-properties officeooo:rsid="0018d5bf"/>
    </style:style>
    <style:style style:name="T17" style:family="text">
      <style:text-properties fo:font-weight="normal" officeooo:rsid="0018d5bf" style:font-weight-asian="normal" style:font-weight-complex="normal"/>
    </style:style>
    <style:style style:name="T18" style:family="text">
      <style:text-properties fo:font-weight="bold" officeooo:rsid="0018d5bf" style:font-weight-asian="bold" style:font-weight-complex="bold"/>
    </style:style>
    <style:style style:name="T19" style:family="text">
      <style:text-properties officeooo:rsid="0028813c"/>
    </style:style>
    <style:style style:name="T20" style:family="text">
      <style:text-properties officeooo:rsid="00376578"/>
    </style:style>
    <style:style style:name="T21" style:family="text">
      <style:text-properties officeooo:rsid="00376578" fo:background-color="#ffff00" loext:char-shading-value="0"/>
    </style:style>
    <style:style style:name="T22" style:family="text">
      <style:text-properties officeooo:rsid="003a7244" fo:background-color="#ffff00" loext:char-shading-value="0"/>
    </style:style>
    <style:style style:name="T23" style:family="text">
      <style:text-properties officeooo:rsid="002a29f4"/>
    </style:style>
    <style:style style:name="T24" style:family="text">
      <style:text-properties officeooo:rsid="0030da36"/>
    </style:style>
    <style:style style:name="T25" style:family="text">
      <style:text-properties officeooo:rsid="0030887f"/>
    </style:style>
    <style:style style:name="T26" style:family="text">
      <style:text-properties officeooo:rsid="00322025"/>
    </style:style>
    <style:style style:name="T27" style:family="text">
      <style:text-properties fo:font-weight="normal" fo:background-color="#ffff00" loext:char-shading-value="0" style:font-weight-asian="normal" style:font-weight-complex="normal"/>
    </style:style>
    <style:style style:name="T28" style:family="text">
      <style:text-properties fo:font-weight="normal" officeooo:rsid="00285c48" fo:background-color="#ffff00" loext:char-shading-value="0" style:font-weight-asian="normal" style:font-weight-complex="normal"/>
    </style:style>
    <style:style style:name="T29" style:family="text">
      <style:text-properties fo:font-weight="normal" officeooo:rsid="002737b5" fo:background-color="#ffff00" loext:char-shading-value="0" style:font-weight-asian="normal" style:font-weight-complex="normal"/>
    </style:style>
    <style:style style:name="T30" style:family="text">
      <style:text-properties fo:font-weight="normal" officeooo:rsid="0035aec2" fo:background-color="#ffff00" loext:char-shading-value="0" style:font-weight-asian="normal" style:font-weight-complex="normal"/>
    </style:style>
    <style:style style:name="T31" style:family="text">
      <style:text-properties officeooo:rsid="00158196" fo:background-color="#ffff00" loext:char-shading-value="0"/>
    </style:style>
    <style:style style:name="T32" style:family="text">
      <style:text-properties officeooo:rsid="002737b5" fo:background-color="#ffff00" loext:char-shading-value="0"/>
    </style:style>
    <style:style style:name="T33" style:family="text">
      <style:text-properties officeooo:rsid="0028813c" fo:background-color="#ffff00" loext:char-shading-value="0"/>
    </style:style>
    <style:style style:name="T34" style:family="text">
      <style:text-properties officeooo:rsid="0035aec2"/>
    </style:style>
    <style:style style:name="T35" style:family="text">
      <style:text-properties officeooo:rsid="002c1266"/>
    </style:style>
    <style:style style:name="T36" style:family="text">
      <style:text-properties officeooo:rsid="002c1266" fo:background-color="transparent" loext:char-shading-value="0"/>
    </style:style>
    <style:style style:name="T37" style:family="text">
      <style:text-properties officeooo:rsid="002dfa80" fo:background-color="transparent" loext:char-shading-value="0"/>
    </style:style>
    <style:style style:name="T38" style:family="text">
      <style:text-properties officeooo:rsid="002ea4d1" fo:background-color="transparent" loext:char-shading-value="0"/>
    </style:style>
    <style:style style:name="T39" style:family="text">
      <style:text-properties officeooo:rsid="00340b5a"/>
    </style:style>
    <style:style style:name="T40" style:family="text">
      <style:text-properties officeooo:rsid="002c1266"/>
    </style:style>
    <style:style style:name="T41" style:family="text">
      <style:text-properties style:use-window-font-color="true" loext:opacity="0%" fo:background-color="transparent" loext:char-shading-value="0"/>
    </style:style>
    <style:style style:name="T42" style:family="text">
      <style:text-properties style:use-window-font-color="true" loext:opacity="0%" officeooo:rsid="001f40f2" fo:background-color="transparent" loext:char-shading-value="0"/>
    </style:style>
    <style:style style:name="T43" style:family="text">
      <style:text-properties style:use-window-font-color="true" loext:opacity="0%" officeooo:rsid="0020a9c4" fo:background-color="transparent" loext:char-shading-value="0"/>
    </style:style>
    <style:style style:name="T44" style:family="text">
      <style:text-properties officeooo:rsid="0020a9c4"/>
    </style:style>
    <style:style style:name="T45" style:family="text">
      <style:text-properties officeooo:rsid="001f40f2"/>
    </style:style>
    <style:style style:name="T46" style:family="text">
      <style:text-properties officeooo:rsid="00340b5a" fo:background-color="#ffff00" loext:char-shading-value="0"/>
    </style:style>
    <style:style style:name="T47" style:family="text">
      <style:text-properties officeooo:rsid="0020a9c4" fo:background-color="#ffff00" loext:char-shading-value="0"/>
    </style:style>
    <style:style style:name="T48" style:family="text">
      <style:text-properties officeooo:rsid="001f40f2" fo:background-color="#ffff00" loext:char-shading-value="0"/>
    </style:style>
    <style:style style:name="T49" style:family="text">
      <style:text-properties officeooo:rsid="003a7244"/>
    </style:style>
    <style:style style:name="T50" style:family="text">
      <style:text-properties fo:background-color="#ffff00" loext:char-shading-value="0"/>
    </style:style>
    <style:style style:name="T51" style:family="text">
      <style:text-properties officeooo:rsid="002dfa8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BirdLife Suomi ry <text:s text:c="88"/><text:span text:style-name="T1">TIEDOTE</text:span></text:p>
      <text:p text:style-name="Standard">Annankatu 29 A 16</text:p>
      <text:p text:style-name="Standard">00100 Helsinki</text:p>
      <text:p text:style-name="Standard">toimisto@birdlife.fi</text:p>
      <text:p text:style-name="Standard"/>
      <text:p text:style-name="Standard">Pohjois-Pohjanmaan lintutieteellinen yhdisty ry (PPLY)</text:p>
      <text:p text:style-name="Standard">PL 3000</text:p>
      <text:p text:style-name="Standard">90014 OULUN YLIOPISTO</text:p>
      <text:p text:style-name="Standard">pply@pply.fi</text:p>
      <text:p text:style-name="Standard"/>
      <text:p text:style-name="Standard">Maa- ja metsätalousministeriö (kirjaamo@mmm.fi)</text:p>
      <text:p text:style-name="Standard">Luonnonvarakeskus (kirjaamo@luke.fi)</text:p>
      <text:p text:style-name="Standard">Suomen riistakeskus (kirjaamo@riista.fi)</text:p>
      <text:p text:style-name="Standard">Ympäristöministeriö (<text:a xlink:type="simple" xlink:href="mailto:kirjaamo@ym.fi" text:style-name="Internet_20_link" text:visited-style-name="Visited_20_Internet_20_Link">kirjaamo@ym.fi</text:a>)</text:p>
      <text:p text:style-name="P1">Tiedotusvälineet</text:p>
      <text:p text:style-name="P2"/>
      <text:p text:style-name="P3">MERIHANHIEN SULKIMISKESKUKSESSA <text:span text:style-name="T2">UUSI </text:span>ROMAHDUS VUODEN 2019 TAPAAN</text:p>
      <text:p text:style-name="P4"/>
      <text:p text:style-name="P5">Merihanhen tilanne Suomessa on jälleen huolestuttava. <text:span text:style-name="T3">Kesällä 2019 havaittiin Suomen tärkeimmässä merihanhien sulkimiskeskuksessa Hailuodon Isomatalalla hanhien määrän romahtaneen kolmasosaan edellisvuodesta ja alle neljäsosaan huippuvuodesta 2017. </text:span></text:p>
      <text:p text:style-name="P6"/>
      <text:p text:style-name="P6">Isomatalalla on viettänyt hyvinä vuosina lentokyvytöntä sulkasatoaikaa 4000-5600 pesimätöntä aikuista merihanhea. <text:span text:style-name="T1">H</text:span>anhet ovat kerääntyneet tänne valtaisan matalikon suojaan sulkimaan jo ainakin 1940-luvulta lähtien. Ne ovat pääosin yhden ja kahden vuoden ikäisiä pesimättömiä nuoria, sillä merihanhi alkaa pesiä yleensä <text:span text:style-name="T4">aikaisintaan </text:span>kolmevuotiaana. Isomatalan hanhiparvi on kerääntynyt laajalta alueelta ainakin Perämereltä ja Pohjanlahdelta. Poikueparvet käyttävät <text:span text:style-name="T1">muita</text:span> alueita. </text:p>
      <text:p text:style-name="P6"/>
      <text:p text:style-name="P7"><text:span text:style-name="T5">Vuo</text:span><text:span text:style-name="T6">teen 2020 hanhien määrä vielä hieman väheni</text:span><text:span text:style-name="T5">, mutta kasvoi lähes entisiin lukuihin </text:span><text:span text:style-name="T7">vuosina 2024 ja 2025. Tämän vuoden heinäkuun alussa kahde</text:span><text:span text:style-name="T6">ssa </text:span><text:span text:style-name="T7">laskenn</text:span><text:span text:style-name="T6">a</text:span><text:span text:style-name="T7">ssa </text:span><text:span text:style-name="T8">(4.7. ja 7.7.</text:span><text:span text:style-name="T9">2026</text:span><text:span text:style-name="T8">) </text:span><text:span text:style-name="T7">nähtiin </text:span><text:span text:style-name="T10">yllättäen vain korkeintaan </text:span><text:span text:style-name="T7">1670 merihanhea, joka on vain 30 % edellisen vuoden luvusta </text:span><text:span text:style-name="T10">(5300)</text:span><text:span text:style-name="T7">. Toiseksi tärkeimmässä sulkimiskeskuksessa Ii</text:span><text:span text:style-name="T6">n</text:span><text:span text:style-name="T7"> Krunneilla ei merihanhia </text:span><text:span text:style-name="T10">tänä vuonna </text:span><text:span text:style-name="T7">ole etsitty, ja pesimälinnuston tutkijat näkivät vain yhden 50 aikuisen linnun sulkimisparven. Krunneilla määrät ovat olleet </text:span><text:span text:style-name="T10">parhaimmillaan </text:span><text:span text:style-name="T7">kolmannes-puolet Hailuodon luvuista.</text:span></text:p>
      <text:p text:style-name="P8"/>
      <text:p text:style-name="P9">Mahdol<text:span text:style-name="T1">linen</text:span> <text:span text:style-name="T1">osa</text:span>selity<text:span text:style-name="T1">s</text:span> tilanteelle o<text:span text:style-name="T1">n</text:span> viime vuoden pesinnän epäonnistuminen laajalla alueella, mutta koska <text:span text:style-name="T11">sulkimisparvessa on monta ikäluokkaa, myös kuolleisuuden muuttolevähdys- ja talvehtimisalueilla on täytynyt olla hyvin suurta viime kesän jälkeen.</text:span></text:p>
      <text:p text:style-name="P9"/>
      <text:p text:style-name="P10"><text:span text:style-name="T12">V</text:span><text:span text:style-name="T5">uodesta 201</text:span><text:span text:style-name="T12">8 </text:span><text:span text:style-name="T5">l</text:span>ähtien merihanhea on saanut metsästää pelloilta jo 10.8. <text:span text:style-name="T4">lähtien</text:span> ja erikoisluvalla joinakin vuosina <text:span text:style-name="T13">Suomen </text:span>Riistakeskuksen luvalla jopa kesäkuusta lähtien – jolloin sekä pesivät merihanhet, poikaset ja pesimättömät ovat tosin lentokyvyttöminä vesillä. Alkuvuosina hanhien houkutteluun pelloille – joita piti suojella <text:span text:style-name="T14">hanhi</text:span>laidunnukselta – sai käyttää houkuttelukuvia eli kaaveita. <text:span text:style-name="T15">Nyt kaaveita ei saa käyttää, mutta peltometsästys on sallittua 10.8.2026 alkaen. </text:span><text:span text:style-name="T16">Tässä tilanteessa </text:span><text:span text:style-name="T17">ainakin </text:span><text:span text:style-name="T18">aikaistettu peltometsästys pitäisi kieltää ja aloittaa pyynti vasta normaaliin metsästysaikaan 20.8.</text:span></text:p>
      <text:p text:style-name="P11"/>
      <text:p text:style-name="P12"><text:span text:style-name="T19">Merihanhen saalismäärä Suomessa on riistatilaston 2016-2025 mukaan pienentynyt viidesosaan </text:span><text:span text:style-name="T20">(</text:span><text:span text:style-name="T21">taulukko </text:span><text:span text:style-name="T22">1</text:span><text:span text:style-name="T20">)</text:span><text:span text:style-name="T19">. Se kertoo todennäköisesti </text:span><text:span text:style-name="T23">Suomen </text:span><text:span text:style-name="T19">kannan vähenemisestä </text:span><text:span text:style-name="T24">ja </text:span><text:span text:style-name="T19">metsästyksen lisääntymisestä muualla Euroopassa. </text:span><text:span text:style-name="T25">Keväällä 2026 Pohjois-Pohjanmaalla nähtiin parhailla </text:span><text:soft-page-break/><text:span text:style-name="T25">paikoilla vain 7 kertaa 100 merihanhea tai enemmän (</text:span><text:span text:style-name="T24">maksimi </text:span><text:span text:style-name="T20">kerran </text:span><text:span text:style-name="T25">200), kun vuoteen 2024 asti suurimmat luvut olivat tyypillisesti 300-500 </text:span><text:span text:style-name="T26">(Tiira-lintutietopalvelu). </text:span></text:p>
      <text:p text:style-name="P11"/>
      <text:p text:style-name="P13"><text:span text:style-name="T27">Tätä tiedotetta </text:span><text:span text:style-name="T28">valmisteltaessa</text:span><text:span text:style-name="T27"> (16.7.2026) tuli </text:span><text:span text:style-name="T29">yllättäen </text:span><text:span text:style-name="T27">tieto, että Hailuotoon on taas myönnetty merihanhien ampumislupa </text:span><text:span text:style-name="T29">ja </text:span><text:span text:style-name="T27">jopa paljon aikaisemmin kuin 10.8. — jo 16.7. alkaen. Hakemus </text:span><text:span text:style-name="T29">on </text:span><text:span text:style-name="T30">suurelta osin</text:span><text:span text:style-name="T29"> k</text:span><text:span text:style-name="T31">opio aikaisemmi</text:span><text:span text:style-name="T32">lta vuosilta</text:span><text:span text:style-name="T31">. </text:span><text:span text:style-name="T33">Riistakeskuksen päätös ei ota huomioon metsästys-saalistilastossa 2016-2025 näkyvää rajua vähenemistä eikä sulkasatoparven uutta romahdusta ja käyttää vanhentuneen kannanarvion lukuja.</text:span></text:p>
      <text:p text:style-name="P14"/>
      <text:p text:style-name="P15"><text:span text:style-name="T34">Luvan hakijan ja R</text:span><text:span text:style-name="T35">iistakeskuksen mukaan </text:span>”<text:span text:style-name="T35">h</text:span>äirintää suoritetaan päivittäin, mutta tuloksetta, hanhet palaavat takaisin. <text:span text:style-name="T34">T</text:span>oimenpiteen vaikutuksena merihanhet siirtyvät hetkeksi toisaalle ja palaavat vähän ajan kuluttua takaisin. Edellä olevan perusteella rauhoituksesta poikkeamiselle ei ole loppukesän osalta olemassa muuta tyydyttävää vaihtoehtoa. Lisäksi kokemusperäisesti muutamien lintujen ampuminen parvesta on osoittautunut tehokkaimmaksi hanhien hätistelykeinoksi.” <text:span text:style-name="T36">Jos häirintä ei vaikuta, on epätodennäköistä, että myöskään 10 yksilön ampuminen vaikuttaa, eli häirintää pitäisi </text:span><text:span text:style-name="T37">joka tapauksessa </text:span><text:span text:style-name="T36">tehostaa, </text:span><text:span text:style-name="T37">jos vahingot halutaan </text:span><text:span text:style-name="T38">kokonaan </text:span><text:span text:style-name="T37">estää</text:span><text:span text:style-name="T36">. </text:span><text:span text:style-name="T39">O</text:span><text:span text:style-name="T40">nko</text:span><text:span text:style-name="T36"> muutaman yksilön ampumisen motiivi todellisuudessa mahdollisuus myydä metsästysoikeutta ulkopuolisille. </text:span></text:p>
      <text:p text:style-name="P14"/>
      <text:p text:style-name="P16"><text:span text:style-name="T41">Jatkossa on huolehdittava kesän sulkija- ja poikuetietojen keräämisestä tuoreeltaan </text:span><text:span text:style-name="T42">Luonnonvarakeskukseen, ja </text:span><text:span text:style-name="T41">maa- ja metsätalousministeriö</text:span><text:span text:style-name="T43">n</text:span><text:span text:style-name="T42"> </text:span><text:span text:style-name="T41">pitää ottaa </text:span><text:span text:style-name="T43">tiedot </text:span><text:span text:style-name="T41">huomioon, kun suunnitellaan 1.8. alkavan metsästysvuoden ajoitusta ja säädöksiä. Edellisen vuoden metsästyssaalistilastot pitää </text:span><text:span text:style-name="T42">myös </text:span><text:span text:style-name="T41">julkaista nopeammin, kun ne nyt ilmestyvät vasta seuraavan vuoden heinäkuun </text:span><text:span text:style-name="T42">8.</text:span><text:span text:style-name="T41"> </text:span><text:span text:style-name="T42">päivänä vain kuukauden </text:span><text:span text:style-name="T41">ennen merihanhen peltometsästyksen alkua, </text:span><text:span text:style-name="T42">jolloin metsästysajoista on </text:span><text:span text:style-name="T43">j</text:span><text:span text:style-name="T42">o päätetty</text:span><text:span text:style-name="T41">.</text:span></text:p>
      <text:p text:style-name="P17"/>
      <text:p text:style-name="P18">Merihanhikannan seuranta ei ole Suomessa kattavaa, ja tämän<text:span text:style-name="T44">kin</text:span> vuoden tilanne on syntynyt ilman, että asiaan olisi kiinnitetty<text:span text:style-name="T45"> </text:span>huomiota <text:span text:style-name="T45">riist</text:span><text:span text:style-name="T44">a</text:span><text:span text:style-name="T45">organisaatioissa</text:span>. Sulkasatoparvien vuotuisella laskennalla saa<text:span text:style-name="T23">daan</text:span> tehokkaimmin käsitys edellisten vuosien poikastuotannosta ja nuorten ikäluokkien säilyvyydestä laajalla alueella. Iin Krunnien sulkasatoparvia ei ole enää <text:span text:style-name="T46">vuosiin</text:span> laskettu säännöllisesti, ja Hailuodon Isomatalan sulkasatoparven laskenta 1970-luvulta lähtien on perustunut kokonaan <text:span text:style-name="T46">lintuharrastajien ja -tutkijoitten </text:span>vapaaehtoistyöhön, jota ovat tehneet viime vuosina <text:span text:style-name="T45">lähinnä </text:span>eläkeikäiset. Riistaorganisaatioiden on syytä tarjota työhön riittävät resurssit.</text:p>
      <text:p text:style-name="P19"/>
      <text:p text:style-name="P20"><text:span text:style-name="T45">2025 r</text:span>iistatilastot ilmestyivät 8.7.2026. <text:a xlink:type="simple" xlink:href="https://www.luke.fi/fi/tilastot/metsastys/metsastys-2025" text:style-name="Internet_20_link" text:visited-style-name="Visited_20_Internet_20_Link">https://www.luke.fi/fi/tilastot/metsastys/metsastys-2025</text:a></text:p>
      <text:p text:style-name="Text_20_body"><text:a xlink:type="simple" xlink:href="https://statdb.luke.fi/PxWeb/pxweb/fi/LUKE/LUKE__kal__mets/0600_mets.px/table/tableViewLayout2/" text:style-name="Internet_20_link" text:visited-style-name="Visited_20_Internet_20_Link">https://statdb.luke.fi/PxWeb/pxweb/fi/LUKE/LUKE__kal__mets/0600_mets.px/table/tableViewLayout2/</text:a> <text:span text:style-name="T47">Alla</text:span><text:span text:style-name="T48"> Luonnonvarakeskuksen luvut 2016-2025.</text:span></text:p>
      <text:p text:style-name="P21">Taulukko <text:span text:style-name="T49">1</text:span>. Suomen merihanhisaalis 2016-2025. <text:span text:style-name="T50">Luonnonvarakeskuksen luvut 2016-2025.</text:span></text:p>
      <table:table table:name="Taulukko1" table:style-name="Taulukko1">
        <table:table-column table:style-name="Taulukko1.A"/>
        <table:table-column table:style-name="Taulukko1.B"/>
        <table:table-column table:style-name="Taulukko1.C"/>
        <table:table-row table:style-name="Taulukko1.1">
          <table:table-cell table:style-name="Taulukko1.A1" office:value-type="string">
            <text:p text:style-name="P22">2016</text:p>
          </table:table-cell>
          <table:table-cell table:style-name="Taulukko1.A1" office:value-type="string">
            <text:p text:style-name="P23">koko maa</text:p>
          </table:table-cell>
          <table:table-cell table:style-name="Taulukko1.A1" office:value-type="string">
            <text:p text:style-name="P22">6500</text:p>
          </table:table-cell>
        </table:table-row>
        <table:table-row table:style-name="Taulukko1.1">
          <table:table-cell table:style-name="Taulukko1.A1" office:value-type="string">
            <text:p text:style-name="P22">2017</text:p>
          </table:table-cell>
          <table:table-cell table:style-name="Taulukko1.A1" office:value-type="string">
            <text:p text:style-name="P23">koko maa</text:p>
          </table:table-cell>
          <table:table-cell table:style-name="Taulukko1.A1" office:value-type="string">
            <text:p text:style-name="P22">8700</text:p>
          </table:table-cell>
        </table:table-row>
        <table:table-row table:style-name="Taulukko1.1">
          <table:table-cell table:style-name="Taulukko1.A1" office:value-type="string">
            <text:p text:style-name="P22">2018</text:p>
          </table:table-cell>
          <table:table-cell table:style-name="Taulukko1.A1" office:value-type="string">
            <text:p text:style-name="P23">koko maa</text:p>
          </table:table-cell>
          <table:table-cell table:style-name="Taulukko1.A1" office:value-type="string">
            <text:p text:style-name="P22">6300</text:p>
          </table:table-cell>
        </table:table-row>
        <table:table-row table:style-name="Taulukko1.1">
          <table:table-cell table:style-name="Taulukko1.A1" office:value-type="string">
            <text:p text:style-name="P22">2019</text:p>
          </table:table-cell>
          <table:table-cell table:style-name="Taulukko1.A1" office:value-type="string">
            <text:p text:style-name="P23">koko maa</text:p>
          </table:table-cell>
          <table:table-cell table:style-name="Taulukko1.A1" office:value-type="string">
            <text:p text:style-name="P22">4700</text:p>
          </table:table-cell>
        </table:table-row>
        <table:table-row table:style-name="Taulukko1.1">
          <table:table-cell table:style-name="Taulukko1.A1" office:value-type="string">
            <text:p text:style-name="P22">2020</text:p>
          </table:table-cell>
          <table:table-cell table:style-name="Taulukko1.A1" office:value-type="string">
            <text:p text:style-name="P23">koko maa</text:p>
          </table:table-cell>
          <table:table-cell table:style-name="Taulukko1.A1" office:value-type="string">
            <text:p text:style-name="P22">4200</text:p>
          </table:table-cell>
        </table:table-row>
        <table:table-row table:style-name="Taulukko1.1">
          <table:table-cell table:style-name="Taulukko1.A1" office:value-type="string">
            <text:p text:style-name="P22">2021</text:p>
          </table:table-cell>
          <table:table-cell table:style-name="Taulukko1.A1" office:value-type="string">
            <text:p text:style-name="P23">koko maa</text:p>
          </table:table-cell>
          <table:table-cell table:style-name="Taulukko1.A1" office:value-type="string">
            <text:p text:style-name="P22">1321</text:p>
          </table:table-cell>
        </table:table-row>
        <table:table-row table:style-name="Taulukko1.1">
          <table:table-cell table:style-name="Taulukko1.A1" office:value-type="string">
            <text:p text:style-name="P22">2022</text:p>
          </table:table-cell>
          <table:table-cell table:style-name="Taulukko1.A1" office:value-type="string">
            <text:p text:style-name="P23">koko maa</text:p>
          </table:table-cell>
          <table:table-cell table:style-name="Taulukko1.A1" office:value-type="string">
            <text:p text:style-name="P22">1496</text:p>
          </table:table-cell>
        </table:table-row>
        <table:table-row table:style-name="Taulukko1.1">
          <table:table-cell table:style-name="Taulukko1.A1" office:value-type="string">
            <text:p text:style-name="P22">2023</text:p>
          </table:table-cell>
          <table:table-cell table:style-name="Taulukko1.A1" office:value-type="string">
            <text:p text:style-name="P23">koko maa</text:p>
          </table:table-cell>
          <table:table-cell table:style-name="Taulukko1.A1" office:value-type="string">
            <text:p text:style-name="P22">1372</text:p>
          </table:table-cell>
        </table:table-row>
        <table:table-row table:style-name="Taulukko1.1">
          <table:table-cell table:style-name="Taulukko1.A1" office:value-type="string">
            <text:p text:style-name="P22">2024</text:p>
          </table:table-cell>
          <table:table-cell table:style-name="Taulukko1.A1" office:value-type="string">
            <text:p text:style-name="P23">koko maa</text:p>
          </table:table-cell>
          <table:table-cell table:style-name="Taulukko1.A1" office:value-type="string">
            <text:p text:style-name="P22">1341</text:p>
          </table:table-cell>
        </table:table-row>
        <table:table-row table:style-name="Taulukko1.1">
          <table:table-cell table:style-name="Taulukko1.A1" office:value-type="string">
            <text:p text:style-name="P22">2025</text:p>
          </table:table-cell>
          <table:table-cell table:style-name="Taulukko1.A1" office:value-type="string">
            <text:p text:style-name="P23">koko maa</text:p>
          </table:table-cell>
          <table:table-cell table:style-name="Taulukko1.A1" office:value-type="string">
            <text:p text:style-name="P22">1207</text:p>
          </table:table-cell>
        </table:table-row>
      </table:table>
      <text:p text:style-name="Standard"/>
      <text:p text:style-name="P24">Lisätietoja: Vuosien 2019 ja 2020 tiedote <text:span text:style-name="T51">(viranomaisille)</text:span></text:p>
      <text:p text:style-name="P25">Juha Markkola, p. 0400155939, jmarkkol@gmail.com</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i" fo:country="FI"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lr-tb"/>
      <style:text-properties style:use-window-font-color="true" loext:opacity="0%" style:font-name="Liberation Serif" fo:font-size="12pt" fo:language="fi" fo:country="FI"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nothing"/>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7-15T16:01:13.513872400</meta:creation-date>
    <dc:date>2026-07-18T17:52:37.132769700</dc:date>
    <meta:editing-duration>PT2H27M37S</meta:editing-duration>
    <meta:editing-cycles>25</meta:editing-cycles>
    <meta:generator>LibreOffice/26.2.4.2$Windows_X86_64 LibreOffice_project/0229ac93fcf0d7cbc6376066c6f35021cef002dc</meta:generator>
    <meta:document-statistic meta:table-count="1" meta:image-count="0" meta:object-count="0" meta:page-count="2" meta:paragraph-count="59" meta:word-count="662" meta:character-count="5960" meta:non-whitespace-character-count="5261"/>
  </office:meta>
</office:document-meta>
</file>